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68cm" fo:margin-left="2.521cm" fo:margin-right="2.512cm" fo:margin-top="1.05cm" fo:margin-bottom="2cm" table:align="margins" style:may-break-between-rows="false"/>
    </style:style>
    <style:style style:name="Tableau1.A" style:family="table-column">
      <style:table-column-properties style:column-width="1.806cm" style:rel-column-width="1024*"/>
    </style:style>
    <style:style style:name="Tableau1.B" style:family="table-column">
      <style:table-column-properties style:column-width="1.804cm" style:rel-column-width="1023*"/>
    </style:style>
    <style:style style:name="Tableau1.D" style:family="table-column">
      <style:table-column-properties style:column-width="1.369cm" style:rel-column-width="776*"/>
    </style:style>
    <style:style style:name="Tableau1.E" style:family="table-column">
      <style:table-column-properties style:column-width="1.9cm" style:rel-column-width="1077*"/>
    </style:style>
    <style:style style:name="Tableau1.F" style:family="table-column">
      <style:table-column-properties style:column-width="1.866cm" style:rel-column-width="1058*"/>
    </style:style>
    <style:style style:name="Tableau1.H" style:family="table-column">
      <style:table-column-properties style:column-width="1.961cm" style:rel-column-width="1112*"/>
    </style:style>
    <style:style style:name="Tableau1.I" style:family="table-column">
      <style:table-column-properties style:column-width="1.556cm" style:rel-column-width="882*"/>
    </style:style>
    <style:style style:name="Tableau1.1" style:family="table-row">
      <style:table-row-properties style:min-row-height="2.491cm"/>
    </style:style>
    <style:style style:name="Tableau1.A1" style:family="table-cell">
      <style:table-cell-properties style:vertical-align="middle" fo:background-color="#ff6633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background-color="#ff66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style:vertical-align="middle" fo:background-color="#ff0000" fo:padding="0.097cm" fo:border="0.002cm solid #000000">
        <style:background-image/>
      </style:table-cell-properties>
    </style:style>
    <style:style style:name="Tableau1.2" style:family="table-row">
      <style:table-row-properties style:min-row-height="1.455cm"/>
    </style:style>
    <style:style style:name="Tableau1.B2" style:family="table-cell">
      <style:table-cell-properties style:vertical-align="middle"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style:vertical-align="middle" fo:background-color="#ff66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2.028cm"/>
    </style:style>
    <style:style style:name="Tableau1.5" style:family="table-row">
      <style:table-row-properties style:min-row-height="1.693cm"/>
    </style:style>
    <style:style style:name="Tableau1.6" style:family="table-row">
      <style:table-row-properties style:min-row-height="1.378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 fo:background-color="#99ccff">
        <style:tab-stops/>
        <style:background-image/>
      </style:paragraph-properties>
      <style:text-properties fo:color="#2323dc" style:font-name="Andalu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2300dc" style:font-name="Vani" fo:font-size="11pt" fo:background-color="#ffff00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2300dc" style:font-name="Vani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2300dc" style:font-name="Vani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 fo:background-color="#ff6633">
        <style:background-image/>
      </style:paragraph-properties>
      <style:text-properties fo:color="#2300dc" style:font-name="Vani" fo:font-size="11pt" fo:background-color="#ffff00" style:font-size-asian="11pt" style:font-size-complex="11pt"/>
    </style:style>
    <style:style style:name="P9" style:family="paragraph" style:parent-style-name="Table_20_Contents">
      <style:paragraph-properties fo:margin-left="0cm" fo:margin-right="0.961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2300dc" style:text-position="0% 100%" style:font-name="Vani"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center" style:justify-single-word="false" fo:background-color="#ff6633">
        <style:background-image/>
      </style:paragraph-properties>
      <style:text-properties fo:color="#2300dc" style:font-name="Vani" fo:font-size="11pt" fo:background-color="#ffff00" style:font-size-asian="11pt" style:font-size-complex="11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2300dc" style:font-name="Vani" fo:font-size="11pt" fo:background-color="#ffff0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2300dc" style:font-name="Vani" fo:font-size="8pt" fo:background-color="#ffff00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2300dc" style:font-name="Vani" fo:font-size="8pt" fo:background-color="#ff0000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2300dc" style:font-name="Vani" fo:font-size="11pt" fo:background-color="#ffff0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800000" style:font-name="Vani" fo:font-size="8pt" fo:background-color="#ff0000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Andalus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style:font-name="Andalus" fo:font-size="32pt" fo:font-weight="bold" style:font-size-asian="32pt" style:font-weight-asian="bold" style:font-size-complex="3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ACANCES</text:span><text:span text:style-name="T2"> <text:s text:c="2"/></text:span><text:span text:style-name="T1"><text:s/>LACANAU</text:span></text:p>
      <text:p text:style-name="P2">A LOUER APPARTEMENT MEUBLE AVEC BALCON A LACANAU OCEAN</text:p>
      <text:p text:style-name="P3">POUR 3 / 4 PERSONNES A SEULEMENT 50 M DE LA PLAGE ET 300 M DE TOUS COMMERCES </text:p>
      <text:p text:style-name="P3">DE 200 A 1350 E SUIVANT SAISONS</text:p>
      <text:p text:style-name="P3">CONTACT:06.87.37.63.05 OU EMAIL:</text:p>
      <text:p text:style-name="P3"><text:a xlink:type="simple" xlink:href="mailto:vacances.oceane2014@gmail.com">vacances.oceane.2014@gmail.com</text:a>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column table:style-name="Tableau1.I"/>
        <text:soft-page-break/>
        <table:table-row table:style-name="Tableau1.1">
          <table:table-cell table:style-name="Tableau1.A1" office:value-type="string">
            <text:p text:style-name="P6">DU 29/03 AU 5/04/14</text:p>
            <text:p text:style-name="P6"/>
            <text:p text:style-name="P10">150 E</text:p>
          </table:table-cell>
          <table:table-cell table:style-name="Tableau1.B1" office:value-type="string">
            <text:p text:style-name="P6">DU3/05 AU 10/05/14</text:p>
            <text:p text:style-name="P6"/>
            <text:p text:style-name="P5">300 E</text:p>
          </table:table-cell>
          <table:table-cell table:style-name="Tableau1.B1" office:value-type="string">
            <text:p text:style-name="P6">DU 7/06 AU 14/06/14</text:p>
            <text:p text:style-name="P6"/>
            <text:p text:style-name="P5">250 E</text:p>
          </table:table-cell>
          <table:table-cell table:style-name="Tableau1.D1" office:value-type="string">
            <text:p text:style-name="P9"/>
            <text:p text:style-name="P9"/>
          </table:table-cell>
          <table:table-cell table:style-name="Tableau1.B1" office:value-type="string">
            <text:p text:style-name="P6">DU 12/07 AU 19/07/14 </text:p>
            <text:p text:style-name="P6"/>
            <text:p text:style-name="P5">780 E </text:p>
            <text:p text:style-name="P6"/>
          </table:table-cell>
          <table:table-cell table:style-name="Tableau1.F1" office:value-type="string">
            <text:p text:style-name="P13">Du 5/07 au 19 /07</text:p>
            <text:p text:style-name="P13">1404 e au lieu de 1560 e</text:p>
          </table:table-cell>
          <table:table-cell table:style-name="Tableau1.B1" office:value-type="string">
            <text:p text:style-name="P6">DU 16/08 AU 23/08/14</text:p>
            <text:p text:style-name="P6"/>
            <text:p text:style-name="P5">1350 E</text:p>
          </table:table-cell>
          <table:table-cell table:style-name="Tableau1.D1" office:value-type="string">
            <text:p text:style-name="P13">Du 26/07 au 30/08 <text:s/></text:p>
            <text:p text:style-name="P13">10% <text:s/>DE REMISE <text:s/>POUR <text:s/>2 <text:s/></text:p>
          </table:table-cell>
          <table:table-cell table:style-name="Tableau1.A1" office:value-type="string">
            <text:p text:style-name="P6">DU 20/09 AU 27/09/14</text:p>
            <text:p text:style-name="P12">250 E</text:p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6">DU 29/03 AU 5/04/14</text:p>
            <text:p text:style-name="P6"/>
            <text:p text:style-name="P8">150 E</text:p>
          </table:table-cell>
          <table:table-cell table:style-name="Tableau1.B2" office:value-type="string">
            <text:p text:style-name="P6">DU3/05 AU 10/05/14</text:p>
            <text:p text:style-name="P6"/>
            <text:p text:style-name="P5">300 E</text:p>
          </table:table-cell>
          <table:table-cell table:style-name="Tableau1.B2" office:value-type="string">
            <text:p text:style-name="P6">DU 7/06 AU 14/06/14</text:p>
            <text:p text:style-name="P6"/>
            <text:p text:style-name="P5">250 E</text:p>
          </table:table-cell>
          <table:table-cell table:style-name="Tableau1.D2" office:value-type="string">
            <text:p text:style-name="P9"/>
            <text:h text:style-name="Heading_20_2" text:outline-level="2"/>
          </table:table-cell>
          <table:table-cell table:style-name="Tableau1.B2" office:value-type="string">
            <text:p text:style-name="P6">DU 12/07 AU 19/07/14 </text:p>
            <text:p text:style-name="P6"/>
            <text:p text:style-name="P5">780 E </text:p>
            <text:p text:style-name="P6"/>
          </table:table-cell>
          <table:table-cell table:style-name="Tableau1.D2" office:value-type="string">
            <text:p text:style-name="P13">Du 5/07 au 19 /07</text:p>
            <text:p text:style-name="P13">1404 e au lieu de 1560 e</text:p>
          </table:table-cell>
          <table:table-cell table:style-name="Tableau1.B2" office:value-type="string">
            <text:p text:style-name="P6">DU 16/08 AU 23/08/14</text:p>
            <text:p text:style-name="P6"/>
            <text:p text:style-name="P5">1350 E</text:p>
          </table:table-cell>
          <table:table-cell table:style-name="Tableau1.D2" office:value-type="string">
            <text:p text:style-name="P13">Du 26/07 au 30/08 <text:s/></text:p>
            <text:p text:style-name="P13">10% <text:s/>DE REMISE <text:s/>POUR <text:s/>2 <text:s/></text:p>
          </table:table-cell>
          <table:table-cell table:style-name="Tableau1.I2" office:value-type="string">
            <text:p text:style-name="P6">DU 20/09 AU 27/09/14</text:p>
            <text:p text:style-name="P6"/>
            <text:p text:style-name="P5">250 E</text:p>
          </table:table-cell>
        </table:table-row>
        <table:table-row>
          <table:table-cell table:style-name="Tableau1.B2" office:value-type="string">
            <text:p text:style-name="P6">DU 5/04AU 12/04/14</text:p>
            <text:p text:style-name="P5">150 E</text:p>
          </table:table-cell>
          <table:table-cell table:style-name="Tableau1.B2" office:value-type="string">
            <text:p text:style-name="P6">DU10/05 AU 17/05/14</text:p>
            <text:p text:style-name="P6"/>
            <text:p text:style-name="P5">200 E</text:p>
          </table:table-cell>
          <table:table-cell table:style-name="Tableau1.B2" office:value-type="string">
            <text:p text:style-name="P6">DU 14/06 AU 21/06/14</text:p>
            <text:p text:style-name="P6"/>
            <text:p text:style-name="P5">300 E</text:p>
          </table:table-cell>
          <table:table-cell table:style-name="Tableau1.D2" office:value-type="string">
            <text:p text:style-name="P7"/>
          </table:table-cell>
          <table:table-cell table:style-name="Tableau1.B2" office:value-type="string">
            <text:p text:style-name="P6">DU 19/07 AU 26/07/14</text:p>
            <text:p text:style-name="P6"/>
            <text:p text:style-name="P5">970 E</text:p>
          </table:table-cell>
          <table:table-cell table:style-name="Tableau1.D2" office:value-type="string">
            <text:p text:style-name="P13">Du <text:s/>12/07 au 26/ 07 1575 <text:s/>au lieu de 1750 e</text:p>
          </table:table-cell>
          <table:table-cell table:style-name="Tableau1.B2" office:value-type="string">
            <text:p text:style-name="P6">DU 23/08 AU 30/08/14</text:p>
            <text:p text:style-name="P6"/>
            <text:p text:style-name="P5">1350 E</text:p>
          </table:table-cell>
          <table:table-cell table:style-name="Tableau1.D2" office:value-type="string">
            <text:p text:style-name="P13"><text:s/>SEMAINES CONSECUTIVE PLUS -20% <text:s/>PAIEMENT COMPTANT</text:p>
          </table:table-cell>
          <table:table-cell table:style-name="Tableau1.I2" office:value-type="string">
            <text:p text:style-name="P6">DU 27/09 AU 4/10/14</text:p>
            <text:p text:style-name="P6"/>
            <text:p text:style-name="P5">150 E</text:p>
          </table:table-cell>
        </table:table-row>
        <table:table-row table:style-name="Tableau1.4">
          <table:table-cell table:style-name="Tableau1.B2" office:value-type="string">
            <text:p text:style-name="P6">DU 12/04 AU 19/04/14 </text:p>
            <text:p text:style-name="P5">250 E</text:p>
            <text:p text:style-name="P5"/>
          </table:table-cell>
          <table:table-cell table:style-name="Tableau1.B2" office:value-type="string">
            <text:p text:style-name="P6">DU17/05 AU 24/05/14</text:p>
            <text:p text:style-name="P5">200 E</text:p>
          </table:table-cell>
          <table:table-cell table:style-name="Tableau1.B2" office:value-type="string">
            <text:p text:style-name="P6">DU 21/06 AU 28/06/14</text:p>
            <text:p text:style-name="P5">380 E</text:p>
          </table:table-cell>
          <table:table-cell table:style-name="Tableau1.D2" office:value-type="string">
            <text:p text:style-name="P15">-10% a partir </text:p>
            <text:p text:style-name="P15">du 28/06</text:p>
            <text:p text:style-name="P15">au 30/08</text:p>
          </table:table-cell>
          <table:table-cell table:style-name="Tableau1.B2" office:value-type="string">
            <text:p text:style-name="P6">DU26/07 AU 2/08/14</text:p>
            <text:p text:style-name="P5">1350 E</text:p>
          </table:table-cell>
          <table:table-cell table:style-name="Tableau1.D2" office:value-type="string">
            <text:p text:style-name="P13">Du <text:s/>19/07 au 2/08 <text:s/>2088 e au lieu de <text:s/>2320 e</text:p>
          </table:table-cell>
          <table:table-cell table:style-name="Tableau1.B2" office:value-type="string">
            <text:p text:style-name="P6">DU 30/08 AU 6/09/14</text:p>
            <text:p text:style-name="P11">380</text:p>
          </table:table-cell>
          <table:table-cell table:style-name="Tableau1.D2" office:value-type="string">
            <text:p text:style-name="P13"/>
          </table:table-cell>
          <table:table-cell table:style-name="Tableau1.I2" office:value-type="string">
            <text:p text:style-name="P6">DU 4/10 AU 11/10/14</text:p>
            <text:p text:style-name="P5">150 E</text:p>
            <text:p text:style-name="P6"/>
          </table:table-cell>
        </table:table-row>
        <table:table-row table:style-name="Tableau1.5">
          <table:table-cell table:style-name="Tableau1.B2" office:value-type="string">
            <text:p text:style-name="P6">DU 19/04 AU 26/04/14</text:p>
            <text:p text:style-name="P5">250 E</text:p>
          </table:table-cell>
          <table:table-cell table:style-name="Tableau1.B2" office:value-type="string">
            <text:p text:style-name="P6">DU24/05 AU 31/05/14</text:p>
            <text:p text:style-name="P5">200 E</text:p>
          </table:table-cell>
          <table:table-cell table:style-name="Tableau1.B2" office:value-type="string">
            <text:p text:style-name="P6">DU 28/06 AU 5/07/14</text:p>
            <text:p text:style-name="P5">480 E</text:p>
          </table:table-cell>
          <table:table-cell table:style-name="Tableau1.D2" office:value-type="string">
            <text:p text:style-name="P15"><text:s/>du 28 /06 au 12/07</text:p>
          </table:table-cell>
          <table:table-cell table:style-name="Tableau1.B2" office:value-type="string">
            <text:p text:style-name="P6">DU2/08 AU 9/08/14 </text:p>
            <text:p text:style-name="P5">1350 E</text:p>
          </table:table-cell>
          <table:table-cell table:style-name="Tableau1.D2" office:value-type="string">
            <text:p text:style-name="P13">Du 26/07 au 9/08</text:p>
            <text:p text:style-name="P13">2430 au lieu de 2700 e</text:p>
          </table:table-cell>
          <table:table-cell table:style-name="Tableau1.B2" office:value-type="string">
            <text:p text:style-name="P6">DU6/09AU 13/09/14</text:p>
            <text:p text:style-name="P5">380 E</text:p>
          </table:table-cell>
          <table:table-cell table:style-name="Tableau1.D2" office:value-type="string">
            <text:p text:style-name="P13"/>
          </table:table-cell>
          <table:table-cell table:style-name="Tableau1.I2" office:value-type="string">
            <text:p text:style-name="P6">DU11/10 AU 18/10/14</text:p>
            <text:p text:style-name="P5">150 E</text:p>
          </table:table-cell>
        </table:table-row>
        <table:table-row table:style-name="Tableau1.6">
          <table:table-cell table:style-name="Tableau1.B2" office:value-type="string">
            <text:p text:style-name="P6">DU 26/04 AU 3/05/14</text:p>
            <text:p text:style-name="P5">300 E</text:p>
          </table:table-cell>
          <table:table-cell table:style-name="Tableau1.B2" office:value-type="string">
            <text:p text:style-name="P6">DU 31/05 AU 7/06/14</text:p>
            <text:p text:style-name="P5">250 E</text:p>
          </table:table-cell>
          <table:table-cell table:style-name="Tableau1.B2" office:value-type="string">
            <text:p text:style-name="P6">DU 05/07 AU 12/07/14</text:p>
            <text:p text:style-name="P5">780 E</text:p>
          </table:table-cell>
          <table:table-cell table:style-name="Tableau1.D2" office:value-type="string">
            <text:p text:style-name="P15">1134 e</text:p>
            <text:p text:style-name="P15">au lieu de 1260 e</text:p>
          </table:table-cell>
          <table:table-cell table:style-name="Tableau1.B2" office:value-type="string">
            <text:p text:style-name="P6">DU 9/08 AU 16/08/14</text:p>
            <text:p text:style-name="P5">1350 E</text:p>
          </table:table-cell>
          <table:table-cell table:style-name="Tableau1.D2" office:value-type="string">
            <text:p text:style-name="P13">Du 2/08 au 16/08</text:p>
            <text:p text:style-name="P13">2430 e</text:p>
          </table:table-cell>
          <table:table-cell table:style-name="Tableau1.B2" office:value-type="string">
            <text:p text:style-name="P6">DU 13/09 AU 20/09/14</text:p>
            <text:p text:style-name="P5">300 E</text:p>
          </table:table-cell>
          <table:table-cell table:style-name="Tableau1.D2" office:value-type="string">
            <text:p text:style-name="P13"/>
          </table:table-cell>
          <table:table-cell table:style-name="Tableau1.I2" office:value-type="string">
            <text:p text:style-name="P6">DU 18/10 AU 25/10/14</text:p>
            <text:p text:style-name="P5">100 E</text:p>
          </table:table-cell>
        </table:table-row>
      </table:table>
      <text:p text:style-name="P16">exemple pour 2 semaines consecutive <text:s/>en aout : <text:s/>2700-10% =2430 e – 20% paiement comptant = 1944 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0T19:46:30.11</meta:creation-date>
    <dc:date>2013-08-16T22:17:12.20</dc:date>
    <meta:editing-duration>PT13H48M36S</meta:editing-duration>
    <meta:editing-cycles>20</meta:editing-cycles>
    <meta:generator>OpenOffice.org/3.4.1$Win32 OpenOffice.org_project/341m1$Build-9593</meta:generator>
    <meta:print-date>2013-07-23T22:13:49.99</meta:print-date>
    <meta:document-statistic meta:table-count="1" meta:image-count="0" meta:object-count="0" meta:page-count="2" meta:paragraph-count="100" meta:word-count="367" meta:character-count="1660"/>
  </office:meta>
</office:document-meta>
</file>